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top="0in" fo:line-height="100%" style:page-number="1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 fo:margin-top="0in" fo:margin-bottom="0.1666in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P28" style:parent-style-name="Standard" style:family="paragraph">
      <style:paragraph-properties fo:text-align="center" fo:margin-top="0in" fo:margin-bottom="0.1666in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30" style:parent-style-name="Standard" style:family="paragraph">
      <style:paragraph-properties fo:margin-top="0in" fo:margin-bottom="0.1666in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start" fo:margin-top="0in" fo:line-height="150%" fo:margin-left="0.5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start" fo:margin-top="0in" fo:line-height="150%" fo:margin-left="0.5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start" fo:margin-top="0in" fo:line-height="150%" fo:margin-left="0.5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start" fo:margin-top="0in" fo:line-height="150%" fo:margin-left="0.5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start" fo:margin-top="0in" fo:line-height="150%" fo:margin-left="0.5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start" fo:margin-top="0in" fo:line-height="150%" fo:margin-left="0.5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start" fo:margin-top="0in" fo:line-height="115%" fo:margin-left="1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text-align="start" fo:margin-top="0in" fo:line-height="115%" fo:margin-left="1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T52" style:parent-style-name="Fonteparág.padrão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fo:text-align="start" fo:margin-top="0in" fo:line-height="115%" fo:margin-left="1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4" style:parent-style-name="Fonteparág.padrão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start" fo:margin-top="0in" fo:line-height="115%" fo:margin-left="1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text-align="start" fo:margin-top="0in" fo:line-height="115%" fo:margin-left="1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8" style:parent-style-name="Fonteparág.padrão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text-align="start" fo:margin-top="0in" fo:line-height="150%" fo:margin-left="1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text-align="start" fo:margin-top="0in" fo:line-height="150%" fo:margin-left="0.5in" fo:text-indent="-0.25in" fo:background-color="#FFFFFF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text-align="start" fo:margin-top="0in" fo:line-height="115%" fo:margin-left="1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text-align="start" fo:margin-top="0in" fo:line-height="115%" fo:margin-left="1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text-align="start" fo:margin-top="0in" fo:line-height="115%" fo:margin-left="1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text-align="start" fo:margin-top="0in" fo:line-height="115%" fo:margin-left="1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2" style:parent-style-name="Fonteparág.padrão" style:family="text">
      <style:text-properties fo:font-size="10pt" style:font-size-asian="10pt" style:font-size-complex="10pt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text-align="start" fo:margin-top="0in" fo:line-height="115%" fo:margin-left="1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5" style:parent-style-name="Fonteparág.padrão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text-align="start" fo:margin-top="0in" fo:line-height="115%" fo:margin-left="1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text-align="start" fo:margin-top="0in" fo:line-height="115%" fo:margin-left="1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P80" style:parent-style-name="Standard" style:family="paragraph">
      <style:paragraph-properties fo:text-align="start" fo:margin-top="0in" fo:line-height="150%" fo:margin-left="1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1" style:parent-style-name="Fonteparág.padrão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 fo:text-align="start" fo:margin-top="0in" fo:line-height="150%" fo:margin-left="0.5in" fo:text-indent="-0.25in" fo:background-color="#FFFFFF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85" style:parent-style-name="Fonteparág.padrão" style:family="text">
      <style:text-properties fo:font-size="9.5pt" style:font-size-asian="9.5pt" style:font-size-complex="9.5pt" fo:background-color="#FFFFFF"/>
    </style:style>
    <style:style style:name="T86" style:parent-style-name="Fonteparág.padrão" style:family="text">
      <style:text-properties fo:font-size="9.5pt" style:font-size-asian="9.5pt" style:font-size-complex="9.5pt" fo:background-color="#FFFFFF"/>
    </style:style>
    <style:style style:name="T87" style:parent-style-name="Fonteparág.padrão" style:family="text">
      <style:text-properties fo:font-size="9.5pt" style:font-size-asian="9.5pt" style:font-size-complex="9.5pt" fo:background-color="#FFFFFF"/>
    </style:style>
    <style:style style:name="P88" style:parent-style-name="Standard" style:family="paragraph">
      <style:paragraph-properties fo:text-align="start" fo:margin-top="0in" fo:line-height="150%" fo:margin-left="0.5in" fo:text-indent="-0.25in" fo:background-color="#FFFFFF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start" fo:margin-top="0in" fo:line-height="150%" fo:margin-left="0.5in" fo:text-indent="-0.25in" fo:background-color="#FFFFFF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start" fo:margin-top="0in" fo:line-height="150%" fo:margin-left="0.5in" fo:text-indent="-0.25in" fo:background-color="#FFFFFF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 fo:background-color="#FFFFFF"/>
    </style:style>
    <style:style style:name="P97" style:parent-style-name="Standard" style:family="paragraph">
      <style:paragraph-properties fo:text-align="start" fo:margin-top="0in" fo:line-height="115%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P99" style:parent-style-name="Standard" style:family="paragraph">
      <style:paragraph-properties fo:text-align="start" fo:margin-top="0in" fo:line-height="115%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P102" style:parent-style-name="Standard" style:family="paragraph">
      <style:paragraph-properties fo:text-align="start" fo:margin-top="0in" fo:line-height="115%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P104" style:parent-style-name="Standard" style:family="paragraph">
      <style:paragraph-properties fo:text-align="start" fo:margin-top="0in" fo:line-height="115%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P107" style:parent-style-name="Standard" style:family="paragraph">
      <style:paragraph-properties fo:text-align="start" fo:margin-top="0in" fo:line-height="115%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P109" style:parent-style-name="Standard" style:family="paragraph">
      <style:paragraph-properties fo:text-align="start" fo:margin-top="0in" fo:line-height="115%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P111" style:parent-style-name="Standard" style:family="paragraph">
      <style:paragraph-properties fo:text-align="start" fo:margin-top="0in" fo:line-height="115%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P113" style:parent-style-name="Standard" style:family="paragraph">
      <style:paragraph-properties fo:text-align="start" fo:margin-top="0in" fo:line-height="115%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P115" style:parent-style-name="Standard" style:family="paragraph">
      <style:paragraph-properties fo:text-align="start" fo:margin-top="0in" fo:line-height="115%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P117" style:parent-style-name="Standard" style:family="paragraph">
      <style:paragraph-properties fo:text-align="start" fo:margin-top="0in" fo:line-height="115%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P119" style:parent-style-name="Standard" style:family="paragraph">
      <style:paragraph-properties fo:text-align="start" fo:margin-top="0in" fo:line-height="115%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P121" style:parent-style-name="Standard" style:family="paragraph">
      <style:paragraph-properties fo:text-align="start" fo:margin-top="0in" fo:line-height="115%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P123" style:parent-style-name="Standard" style:family="paragraph">
      <style:paragraph-properties fo:text-align="start" fo:margin-top="0in" fo:line-height="115%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P125" style:parent-style-name="Standard" style:family="paragraph">
      <style:paragraph-properties fo:text-align="start" fo:margin-top="0in" fo:line-height="115%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P127" style:parent-style-name="Standard" style:family="paragraph">
      <style:paragraph-properties fo:text-align="start" fo:margin-top="0in" fo:line-height="115%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P129" style:parent-style-name="Standard" style:family="paragraph">
      <style:paragraph-properties fo:text-align="start" fo:margin-top="0in" fo:line-height="115%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P131" style:parent-style-name="Standard" style:family="paragraph">
      <style:paragraph-properties fo:text-align="start" fo:margin-top="0in" fo:line-height="115%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P133" style:parent-style-name="Standard" style:family="paragraph">
      <style:paragraph-properties fo:text-align="start" fo:margin-top="0in" fo:line-height="115%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P135" style:parent-style-name="Standard" style:family="paragraph">
      <style:paragraph-properties fo:text-align="start" fo:margin-top="0in" fo:margin-bottom="0.1666in" fo:line-height="150%" fo:margin-left="0.5in" fo:background-color="#FFFFFF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136" style:parent-style-name="Standard" style:family="paragraph">
      <style:paragraph-properties fo:text-align="start" fo:margin-top="0in" fo:margin-bottom="0.1666in" fo:line-height="150%" fo:margin-left="0.5in" fo:text-indent="-0.25in" fo:background-color="#FFFFFF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text-align="start" fo:margin-top="0in" fo:line-height="115%" fo:margin-left="1.25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text-align="start" fo:margin-top="0in" fo:line-height="115%" fo:margin-left="1.25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text-align="start" fo:margin-top="0in" fo:line-height="115%" fo:margin-left="1.25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5" style:parent-style-name="Fonteparág.padrão" style:family="text">
      <style:text-properties fo:font-size="11pt" style:font-size-asian="11pt" style:font-size-complex="11pt"/>
    </style:style>
    <style:style style:name="T1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start" fo:margin-top="0in" fo:line-height="115%" fo:margin-left="1.25in" fo:text-indent="-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margin-top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</office:automatic-styles>
  <office:body>
    <office:text text:use-soft-page-breaks="true">
      <text:p text:style-name="P1"/>
      <text:p text:style-name="P26"><text:span text:style-name="T27">Currículo</text:span></text:p>
      <text:p text:style-name="P28"><text:span text:style-name="T29">(Fonte Times New Roman 12, com margens de 2 cm à esquerda, à direita, em cima e em baixo)</text:span></text:p>
      <text:p text:style-name="P30"><text:span text:style-name="T31"><text:s/>NOME DO(A) CANDIDATO(A):</text:span></text:p>
      <text:list text:style-name="WWNum1">
        <text:list-item text:start-value="1">
          <text:p text:style-name="P32"><text:span text:style-name="T33">DATA E LOCAL DE NASCIMENTO – IDADE EM ANOS:</text:span></text:p>
        </text:list-item>
        <text:list-item>
          <text:p text:style-name="P34"><text:span text:style-name="T35">FORMAÇÃO<text:s/></text:span><text:span text:style-name="T36">ACADÊMICA:</text:span></text:p>
        </text:list-item>
        <text:list-item>
          <text:p text:style-name="P37"><text:span text:style-name="T38">FORMAÇÃO ACADÊMICA:</text:span><text:span text:style-name="T39"><text:s/>(</text:span><text:span text:style-name="T40">titulação; instituição; se recebeu bolsa ou não; título da monografia; nome do orientador)</text:span></text:p>
        </text:list-item>
        <text:list-item>
          <text:p text:style-name="P41"><text:span text:style-name="T42">ESPECIALIZAÇÃO</text:span></text:p>
        </text:list-item>
        <text:list-item>
          <text:p text:style-name="P43"><text:span text:style-name="T44">FORMAÇÃO COMPLEMENTAR</text:span></text:p>
        </text:list-item>
        <text:list-item>
          <text:p text:style-name="P45"><text:span text:style-name="T46">ATUAÇÃO PROFISSIONAL<text:s/></text:span><text:span text:style-name="T47">(atividades dos últimos cinco anos)</text:span></text:p>
          <text:list text:continue-numbering="true">
            <text:list-item>
              <text:p text:style-name="P48"><text:span text:style-name="T49">Período (atual ou anterior);</text:span></text:p>
            </text:list-item>
            <text:list-item>
              <text:p text:style-name="P50"><text:span text:style-name="T51">Mês e ano<text:s/></text:span><text:span text:style-name="T52">(início e fim);</text:span></text:p>
            </text:list-item>
            <text:list-item>
              <text:p text:style-name="P53"><text:span text:style-name="T54">Tipo de vínculo;</text:span></text:p>
            </text:list-item>
            <text:list-item>
              <text:p text:style-name="P55"><text:span text:style-name="T56">Enquadramento funcional;</text:span></text:p>
            </text:list-item>
            <text:list-item>
              <text:p text:style-name="P57"><text:span text:style-name="T58">Carga horária semanal;</text:span></text:p>
            </text:list-item>
            <text:list-item>
              <text:p text:style-name="P59"><text:span text:style-name="T60">Dedicação exclusiva.</text:span></text:p>
            </text:list-item>
          </text:list>
        </text:list-item>
        <text:list-item>
          <text:p text:style-name="P61"><text:span text:style-name="T62">ATIVIDADES<text:s/></text:span><text:span text:style-name="T63">(</text:span><text:span text:style-name="T64">Em todos os casos, forneça o período, o órgão e a unidade em que atuou ou atua)</text:span></text:p>
          <text:list text:continue-numbering="true">
            <text:list-item>
              <text:p text:style-name="P65"><text:span text:style-name="T66">Direção e administração;</text:span></text:p>
            </text:list-item>
            <text:list-item>
              <text:p text:style-name="P67"><text:span text:style-name="T68">Pesquisa e desenvolvimento;</text:span></text:p>
            </text:list-item>
            <text:list-item>
              <text:p text:style-name="P69"><text:span text:style-name="T70">Ensino;</text:span></text:p>
            </text:list-item>
            <text:list-item>
              <text:p text:style-name="P71"><text:span text:style-name="T72">E</text:span><text:span text:style-name="T73">stágios;</text:span></text:p>
            </text:list-item>
            <text:list-item>
              <text:p text:style-name="P74"><text:span text:style-name="T75">Serviços técnicos especializados;</text:span></text:p>
            </text:list-item>
            <text:list-item>
              <text:p text:style-name="P76"><text:span text:style-name="T77">Extensão universitária;</text:span></text:p>
            </text:list-item>
            <text:list-item>
              <text:p text:style-name="P78"><text:span text:style-name="T79">Treinamentos ministrados;</text:span></text:p>
            </text:list-item>
            <text:list-item>
              <text:p text:style-name="P80"><text:span text:style-name="T81">Conselhos, comissões e consultorias.</text:span></text:p>
            </text:list-item>
          </text:list>
        </text:list-item>
        <text:list-item>
          <text:p text:style-name="P82"><text:span text:style-name="T83">LINHA DE PESQUISA<text:s/></text:span><text:span text:style-name="T84">(</text:span><text:span text:style-name="T85">temas que norteiam a atuação do pesquisador e geram r</text:span><text:span text:style-name="T86">esultados relacionados entre si</text:span><text:span text:style-name="T87">)</text:span></text:p>
        </text:list-item>
        <text:list-item>
          <text:p text:style-name="P88"><text:span text:style-name="T89">MEMBRO DE CORPO<text:s/></text:span><text:span text:style-name="T90">EDITORIAL</text:span></text:p>
        </text:list-item>
        <text:list-item>
          <text:p text:style-name="P91"><text:span text:style-name="T92">ÁREAS DE ATUAÇÃO</text:span></text:p>
        </text:list-item>
        <text:list-item>
          <text:p text:style-name="P93"><text:span text:style-name="T94">PROJETOS (DE PESQUISA E DE EXTENSÃO)</text:span><text:span text:style-name="T95"><text:s/></text:span><text:span text:style-name="T96">Aqui devem ser informados detalhadamente todos os projetos de pesquisa que você realizou. Dos itens seguintes, os 11 primeiros são essenciais:</text:span></text:p>
        </text:list-item>
      </text:list>
      <text:list text:style-name="LFO4" text:continue-numbering="true">
        <text:list-item>
          <text:p text:style-name="P97"><text:span text:style-name="T98">Nome do projeto;</text:span></text:p>
        </text:list-item>
        <text:list-item>
          <text:p text:style-name="P99"><text:span text:style-name="T100">Descrição;</text:span><text:span text:style-name="T101"><text:s/></text:span></text:p>
        </text:list-item>
        <text:list-item>
          <text:p text:style-name="P102"><text:span text:style-name="T103">Natureza;</text:span></text:p>
        </text:list-item>
        <text:list-item>
          <text:p text:style-name="P104"><text:span text:style-name="T105">Situação;</text:span><text:span text:style-name="T106"><text:s/></text:span></text:p>
        </text:list-item>
        <text:list-item>
          <text:p text:style-name="P107"><text:span text:style-name="T108">Ano de início;</text:span></text:p>
        </text:list-item>
        <text:list-item>
          <text:p text:style-name="P109"><text:span text:style-name="T110">Ano de fim;</text:span></text:p>
        </text:list-item>
        <text:list-item>
          <text:p text:style-name="P111"><text:span text:style-name="T112">Instituição;</text:span></text:p>
        </text:list-item>
        <text:list-item>
          <text:p text:style-name="P113"><text:span text:style-name="T114">Órgão/Unidade;</text:span></text:p>
        </text:list-item>
        <text:list-item>
          <text:p text:style-name="P115"><text:span text:style-name="T116">Possui vínculo empregatício;</text:span></text:p>
        </text:list-item>
        <text:list-item>
          <text:p text:style-name="P117"><text:span text:style-name="T118">Tipo do vínculo;</text:span></text:p>
        </text:list-item>
        <text:list-item>
          <text:p text:style-name="P119"><text:span text:style-name="T120">Enquadramento Funcional;</text:span></text:p>
        </text:list-item>
        <text:list-item>
          <text:p text:style-name="P121"><text:span text:style-name="T122">Carga horária semanal;</text:span></text:p>
        </text:list-item>
        <text:list-item>
          <text:p text:style-name="P123"><text:span text:style-name="T124">Dedicação exclusiva;</text:span></text:p>
        </text:list-item>
        <text:list-item>
          <text:p text:style-name="P125"><text:span text:style-name="T126">Equipe ( pesquisadores e alunos envolvidos);</text:span></text:p>
        </text:list-item>
        <text:list-item>
          <text:p text:style-name="P127"><text:span text:style-name="T128">Financiamento (Nome da Instituição);</text:span></text:p>
        </text:list-item>
        <text:list-item>
          <text:p text:style-name="P129"><text:span text:style-name="T130">Produção C &amp; T (Título e ano);</text:span></text:p>
        </text:list-item>
        <text:list-item>
          <text:p text:style-name="P131"><text:span text:style-name="T132">Orientações;</text:span></text:p>
        </text:list-item>
        <text:list-item>
          <text:p text:style-name="P133"><text:span text:style-name="T134">Traduções para o inglês.</text:span></text:p>
        </text:list-item>
      </text:list>
      <text:p text:style-name="P135"/>
      <text:list text:style-name="WWNum1" text:continue-numbering="true">
        <text:list-item>
          <text:p text:style-name="P136"><text:span text:style-name="T137">PRODUÇÕES:</text:span></text:p>
        </text:list-item>
      </text:list>
      <text:p text:style-name="P138"><text:span text:style-name="T139">· <text:s text:c="8"/></text:span><text:span text:style-name="T140">PRODUÇÃO BIBLIOGRÁFICA</text:span></text:p>
      <text:p text:style-name="P141"><text:span text:style-name="T142">· <text:s text:c="8"/></text:span><text:span text:style-name="T143">PRODUÇÃO TÉCNICA</text:span></text:p>
      <text:p text:style-name="P144"><text:span text:style-name="T145">· <text:s text:c="8"/></text:span><text:span text:style-name="T146">PRODUÇÃO ARTÍSTICA/ CULTURAL</text:span></text:p>
      <text:p text:style-name="P147"><text:span text:style-name="T148">· <text:s text:c="8"/></text:span><text:span text:style-name="T149">EVENTOS, BANCAS, ORIENTAÇÕES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center" style:vertical-align="top" fo:margin-top="0.0833in" style:line-height-at-least="0.2222in"/>
      <style:text-properties fo:font-weight="bold" style:font-weight-asian="bold" fo:font-size="15pt" style:font-size-asian="15pt" style:language-asian="pt" style:country-asian="BR" style:language-complex="ar" style:country-complex="SA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fo:text-align="justify" style:vertical-align="top" fo:margin-top="0.0833in" style:line-height-at-least="0.2222in"/>
      <style:text-properties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Standard" style:default-outline-level="1">
      <style:text-properties fo:hyphenate="false"/>
    </style:style>
    <style:style style:name="Rodapé" style:display-name="Rodapé" style:family="paragraph" style:parent-style-name="Standard" style:default-outline-level="1"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MTEquationSection" style:display-name="MTEquationSection" style:family="text">
      <style:text-properties fo:color="#FF0000" style:text-scale="100%" style:text-position="0% 100%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ListLabel1" style:display-name="ListLabel 1" style:family="text">
      <style:text-properties fo:font-size="11pt" style:font-size-asian="11pt" style:text-underline-type="none" style:text-underline-color="font-color"/>
    </style:style>
    <style:style style:name="ListLabel2" style:display-name="ListLabel 2" style:family="text">
      <style:text-properties fo:font-size="10pt" style:font-size-asian="10pt"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text:list-style style:name="Semlista_1" style:display-name="Sem lista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size="11pt" style:font-size-asian="11pt" style:text-underline-type="none" style:text-underline-color="font-color"/>
    </style:style>
    <style:style style:name="WW_CharLFO2LVL2" style:family="text">
      <style:text-properties fo:font-size="10pt" style:font-size-asian="10pt"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68in"/>
      </style:footer-style>
    </style:page-layout>
    <style:style style:name="P2" style:parent-style-name="Standard" style:family="paragraph">
      <style:paragraph-properties fo:text-align="center" fo:margin-top="0.0138in" fo:margin-bottom="0.0138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top="0.0138in" fo:margin-bottom="0.0138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top="0.0138in" fo:margin-bottom="0.0138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widows="0" fo:orphans="0" fo:text-align="center" fo:margin-top="0.0138in" fo:margin-bottom="0.0138in" fo:line-height="100%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widows="0" fo:orphans="0" fo:text-align="center" fo:margin-top="0.0138in" fo:margin-bottom="0.0138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widows="0" fo:orphans="0" fo:text-align="center" fo:margin-top="0.0138in" fo:margin-bottom="0.0138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widows="0" fo:orphans="0" fo:text-align="center" fo:margin-top="0.0138in" fo:margin-bottom="0.0138in" fo:line-height="100%"/>
    </style:style>
    <style:style style:name="P13" style:parent-style-name="Standard" style:family="paragraph">
      <style:paragraph-properties fo:widows="0" fo:orphans="0" fo:text-align="center" fo:margin-top="0.0138in" fo:margin-bottom="0.0138in" fo:line-height="100%"/>
    </style:style>
    <style:style style:name="P14" style:parent-style-name="Standard" style:family="paragraph">
      <style:paragraph-properties fo:text-align="center" fo:margin-top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text-align="center" fo:margin-top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8" style:parent-style-name="Standard" style:family="paragraph">
      <style:paragraph-properties fo:text-align="center" fo:margin-top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1" style:parent-style-name="Standard" style:family="paragraph">
      <style:paragraph-properties fo:text-align="center" fo:margin-top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3" style:parent-style-name="Standard" style:family="paragraph">
      <style:paragraph-properties fo:text-align="center" fo:margin-top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.0492in" fo:padding-bottom="0.0492in" fo:padding-left="0.0984in" fo:padding-right="0.0984in" draw:textarea-vertical-align="top" draw:textarea-horizontal-align="left" style:wrap="run-through" style:run-through="background" draw:fill="none" draw:stroke="solid" svg:stroke-width="0.010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2in" fo:padding-bottom="0.0492in" fo:padding-left="0.0984in" fo:padding-right="0.0984in" draw:textarea-vertical-align="top" draw:textarea-horizontal-align="left" style:wrap="run-through" style:run-through="background" draw:fill="none" draw:stroke="solid" svg:stroke-width="0.010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png" text:anchor-type="paragraph" svg:x="-0.3752in" svg:y="0.1772in" svg:width="1.0634in" svg:height="1.098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UNIVERSIDADE DO ESTADO DO RIO DE JANEIRO</text:span><draw:frame draw:z-index="251659264" draw:style-name="a1" draw:name="image2.png" text:anchor-type="paragraph" svg:x="5.9898in" svg:y="0.0465in" svg:width="1.0626in" svg:height="0.9874in" style:rel-width="scale" style:rel-height="scale"><draw:image xlink:href="media/image2.png" xlink:type="simple" xlink:show="embed" xlink:actuate="onLoad"/><svg:title/><svg:desc>Logotipo, nome da empresa

Descrição gerada automaticamente</svg:desc></draw:frame></text:p>
        <text:p text:style-name="P6"><text:span text:style-name="T7">FACULDADE DE ENGENHARIA - FEN</text:span></text:p>
        <text:p text:style-name="P8"><text:span text:style-name="T9">DEPARTAMENTO DE ENGENHARIA SANITÁRIA E DO MEIO AMBIENTE</text:span></text:p>
        <text:p text:style-name="P10">DOUTORADO EM ENGENHARIA AMBIENTAL<text:s/>–<text:s/>DEAMB</text:p>
        <text:p text:style-name="P11"/>
        <text:p text:style-name="P12"/>
        <text:p text:style-name="P13"/>
      </style:header>
      <style:footer>
        <text:p text:style-name="P14"><text:span text:style-name="T15"><draw:custom-shape svg:width="6.68889in" svg:height="0.02431in" draw:z-index="251663360" draw:id="id0" draw:style-name="a2" draw:transform="translate(-3.34444in -0.01215in) rotate(-3.14159) translate(3.30504in 0.08457in)" draw:name="Image1" text:anchor-type="paragraph"><svg:title/><svg:desc/><text:p text:style-name="Normal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<text:p text:style-name="P16"><draw:custom-shape svg:x="0.7638in" svg:y="0in" svg:width="0.02431in" svg:height="0.02431in" draw:z-index="251662336" draw:id="id1" draw:style-name="a3" draw:name="Image2" text:anchor-type="paragraph"><svg:title/><svg:desc/><text:p text:style-name="Normal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7">UERJ – Secretaria do Doutorado em Engenharia Ambiental</text:span></text:p>
        <text:p text:style-name="P18"><text:span text:style-name="T19">Endereço: Rua São</text:span><text:span text:style-name="T20"><text:s/>Francisco Xavier, 524 - Pavilhão João Lyra Filho - 5º andar - Sala 5002 - Bloco A</text:span></text:p>
        <text:p text:style-name="P21"><text:span text:style-name="T22">Telefone: (XX21) 2334 0512 ramal 20</text:span></text:p>
        <text:p text:style-name="P23"><text:span text:style-name="T24">Email: deamb@eng.uerj.br <text:s text:c="3"/>Homepage:</text:span><text:span text:style-name="T25"><text:s/>http://www.deamb.eng.uerj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ERJ</meta:initial-creator>
    <dc:creator>PAMB</dc:creator>
    <meta:creation-date>2020-10-16T22:43:00Z</meta:creation-date>
    <dc:date>2021-11-05T19:36:00Z</dc:date>
    <meta:template xlink:href="Normal" xlink:type="simple"/>
    <meta:editing-cycles>1</meta:editing-cycles>
    <meta:editing-duration>PT840S</meta:editing-duration>
    <meta:document-statistic meta:page-count="2" meta:paragraph-count="3" meta:word-count="261" meta:character-count="1669" meta:row-count="11" meta:non-whitespace-character-count="1411"/>
  </office:meta>
</office:document-meta>
</file>